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o1" style:family="table-column">
      <style:table-column-properties fo:break-before="auto" style:column-width="21.43125cm"/>
    </style:style>
    <style:style style:name="co2" style:family="table-column">
      <style:table-column-properties fo:break-before="auto" style:column-width="19.5438888888889cm"/>
    </style:style>
    <style:style style:name="co3"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72.5pt" style:use-optimal-row-height="true" fo:break-before="auto"/>
    </style:style>
    <style:style style:name="ro4" style:family="table-row">
      <style:table-row-properties style:row-height="130.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CA" table:style-name="ta1">
        <table:table-column table:style-name="co1" table:default-cell-style-name="ce6"/>
        <table:table-column table:style-name="co2" table:default-cell-style-name="ce1"/>
        <table:table-column table:style-name="co3" table:number-columns-repeated="16382" table:default-cell-style-name="ce1"/>
        <table:table-row table:style-name="ro1">
          <table:table-cell office:value-type="string" table:style-name="ce5">
            <text:p>Project Name</text:p>
          </table:table-cell>
          <table:table-cell office:value-type="string" table:style-name="ce3">
            <text:p>NCA Transformation Programme</text:p>
          </table:table-cell>
          <table:table-cell table:number-columns-repeated="16382" table:style-name="ce2"/>
        </table:table-row>
        <table:table-row table:style-name="ro1">
          <table:table-cell office:value-type="string" table:style-name="ce5">
            <text:p>Department</text:p>
          </table:table-cell>
          <table:table-cell office:value-type="string" table:style-name="ce4">
            <text:p>NCA</text:p>
          </table:table-cell>
          <table:table-cell table:number-columns-repeated="16382"/>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text:p>
          </table:table-cell>
          <table:table-cell table:number-columns-repeated="16382"/>
        </table:table-row>
        <table:table-row table:style-name="ro3">
          <table:table-cell office:value-type="string" table:style-name="ce5">
            <text:p>Description / Aims</text:p>
          </table:table-cell>
          <table:table-cell office:value-type="string" table:style-name="ce4">
            <text:p>The NCA's Change Programme will enable the NCA to become an intelligence led and digitally driven organisation. <text:s/>Our current capabilities and operating model limit our ability to relentlessly disrupt the changing threats, especially internet and digitally related threats. <text:s text:c="131"/>The NCA's Change Programme will deliver the culture, capability and capacity to enable the NCA to be a world-class law enforcement agency, leading the work to cut serious and organised crime.</text:p>
          </table:table-cell>
          <table:table-cell table:number-columns-repeated="16382"/>
        </table:table-row>
        <table:table-row table:style-name="ro4">
          <table:table-cell office:value-type="string" table:style-name="ce5">
            <text:p>Departmental commentary on actions planned or taken on the IPA RAG rating.</text:p>
          </table:table-cell>
          <table:table-cell office:value-type="string" table:style-name="ce4">
            <text:p>The overall status of the Transformation Programme remains at Amber. <text:s/>The Gate 0 undertaken in October 17 by the IPA resulted in an Amber rating. This was reconfirmed in October 18. <text:s text:c="2"/>A portfolio prioritisation exercise has been completed to ensure the best decisions about where to utilise resources, mobilisation and attentions should be made. <text:s/>This was completed using a Multi Criteria Analysis <text:s/>(MCA) methodology <text:s/>to assess projects on their affordability and achievability. This important exercise was completed in consultation with the programmes to ensure an up to date account of the projects was recorded. <text:s text:c="3"/>During this period there have been significant project deliverables. The Digital Forensics (DF) project delivered the DF Network which was rolled out to 30 sites. <text:s/>The agency's core performance tool APMIS was also implemented which enables functionality to import performance data from 43 police forces and provides an interface for the capture and reporting of border referrals.</text:p>
          </table:table-cell>
          <table:table-cell table:number-columns-repeated="16382"/>
        </table:table-row>
        <table:table-row table:style-name="ro5">
          <table:table-cell office:value-type="string" table:style-name="ce5">
            <text:p>Project - Start Date</text:p>
            <text:p>(Latest Approved Start Date)</text:p>
          </table:table-cell>
          <table:table-cell office:value-type="date" office:date-value="2014-04-01T00:00:00" table:style-name="ce8">
            <text:p>01/04/2014</text:p>
          </table:table-cell>
          <table:table-cell table:number-columns-repeated="16382"/>
        </table:table-row>
        <table:table-row table:style-name="ro5">
          <table:table-cell office:value-type="string" table:style-name="ce5">
            <text:p>Project - End Date</text:p>
            <text:p>(Latest Approved End Date)</text:p>
          </table:table-cell>
          <table:table-cell office:value-type="date" office:date-value="2022-03-31T00:00:00" table:style-name="ce8">
            <text:p>31/03/2022</text:p>
          </table:table-cell>
          <table:table-cell table:number-columns-repeated="16382"/>
        </table:table-row>
        <table:table-row table:style-name="ro5">
          <table:table-cell office:value-type="string" table:style-name="ce5">
            <text:p>Departmental narrative on schedule, including any deviation from planned schedule (if necessary)</text:p>
          </table:table-cell>
          <table:table-cell office:value-type="string" table:style-name="ce4">
            <text:p>The Agency continues to deliver the highest priorities, these have been reflected in the delivery schedule which has been flexed to ensure focus remains on delivery.</text:p>
          </table:table-cell>
          <table:table-cell table:number-columns-repeated="16382"/>
        </table:table-row>
        <table:table-row table:style-name="ro5">
          <table:table-cell office:value-type="string" table:style-name="ce5">
            <text:p>2018/19 TOTAL Baseline £m</text:p>
            <text:p>(including Non-Government costs)</text:p>
          </table:table-cell>
          <table:table-cell office:value-type="currency" office:value="62.8" table:style-name="ce9">
            <text:p>£62.80</text:p>
          </table:table-cell>
          <table:table-cell table:number-columns-repeated="16382"/>
        </table:table-row>
        <table:table-row table:style-name="ro5">
          <table:table-cell office:value-type="string" table:style-name="ce5">
            <text:p>2018/19 TOTAL Forecast £m</text:p>
            <text:p>(including Non-Government costs)</text:p>
          </table:table-cell>
          <table:table-cell office:value-type="currency" office:value="51" table:style-name="ce10">
            <text:p>£51.00</text:p>
          </table:table-cell>
          <table:table-cell table:number-columns-repeated="16382"/>
        </table:table-row>
        <table:table-row table:style-name="ro1">
          <table:table-cell office:value-type="string" table:style-name="ce5">
            <text:p>2018/2019 Variance %age</text:p>
          </table:table-cell>
          <table:table-cell office:value-type="percentage" office:value="-0.18789808917197448" table:style-name="ce11">
            <text:p>-19%</text:p>
          </table:table-cell>
          <table:table-cell table:number-columns-repeated="16382"/>
        </table:table-row>
        <table:table-row table:style-name="ro5">
          <table:table-cell office:value-type="string" table:style-name="ce5">
            <text:p>Whole Life Cost TOTAL Baseline £m</text:p>
            <text:p>(including Non-Government costs)</text:p>
          </table:table-cell>
          <table:table-cell office:value-type="currency" office:value="306.8" table:style-name="ce12">
            <text:p>£306.80</text:p>
          </table:table-cell>
          <table:table-cell table:number-columns-repeated="16382"/>
        </table:table-row>
        <table:table-row table:style-name="ro3">
          <table:table-cell office:value-type="string" table:style-name="ce5">
            <text:p>Departmental narrative on <text:s/>budget/forecast variance for 2018/19</text:p>
            <text:p>(if variance is more than 5%)</text:p>
          </table:table-cell>
          <table:table-cell office:value-type="string" table:style-name="ce4">
            <text:p>The Q2 update for the baseline and forecast for 2017/18 business case incorporates an overall CDEL reduction of about £11m compared to the original forecast primarily due to scope of the Case Management and other Technical programmes for the year. The Case Management project was listed in the SOP as £11m+ but currently forecasting c£4m. The change in scope of the project meant that instead of replacing the whole system, a minor enhancements woud be made to extend its useful economic life and utilise the NCA current Case Magement System.</text:p>
          </table:table-cell>
          <table:table-cell table:number-columns-repeated="16382"/>
        </table:table-row>
        <table:table-row table:style-name="ro5">
          <table:table-cell office:value-type="string" table:style-name="ce5">
            <text:p>Departmental Narrative on Budgeted Whole Life Costs</text:p>
          </table:table-cell>
          <table:table-cell office:value-type="string" table:style-name="ce13">
            <text:p>The whole life costs of the Transformation programme would remain at the original level and assumes that any reductions in individual project spendwill be reinvested into additional projects in-year.<text:s text:c="8"/></text:p>
          </table:table-cell>
          <table:table-cell table:number-columns-repeated="16382"/>
        </table:table-row>
        <table:table-row table:style-name="ro1">
          <table:table-cell office:value-type="string" table:style-name="ce5">
            <text:p>Annual Report Category</text:p>
          </table:table-cell>
          <table:table-cell office:value-type="string" table:style-name="ce14">
            <text:p>Government Transformation and Service Delivery</text:p>
          </table:table-cell>
          <table:table-cell table:number-columns-repeated="16382"/>
        </table:table-row>
        <table:table-row table:style-name="ro6">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Aletta Csapo</dc:creator>
    <meta:creation-date>2019-07-12T13:07:49Z</meta:creation-date>
    <dc:date>2019-07-12T15:47:44Z</dc:date>
  </office:meta>
</office:document-meta>
</file>